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b1e80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60189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21e44f" style:font-size-asian="11pt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e44f" style:font-size-asian="11pt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0ca4a5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2" fo:font-size="11pt" fo:font-style="normal" fo:font-weight="bold" officeooo:rsid="00a02962" officeooo:paragraph-rsid="000ca4a5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2" fo:font-size="11pt" fo:font-style="normal" fo:font-weight="bold" officeooo:rsid="006b4ba3" officeooo:paragraph-rsid="006b4b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" style:family="text">
      <style:text-properties style:use-window-font-color="true" fo:language="es" fo:country="SV" fo:font-weight="bold" officeooo:rsid="005eb800" style:letter-kerning="true" style:font-name-asian="SimSun" style:language-asian="zh" style:country-asian="CN" style:font-weight-asian="bold" style:font-name-complex="Verdana2" style:language-complex="hi" style:country-complex="IN" style:font-weight-complex="bold"/>
    </style:style>
    <style:style style:name="T2" style:family="text">
      <style:text-properties style:use-window-font-color="true" fo:language="es" fo:country="SV" fo:font-weight="bold" officeooo:rsid="00623bab" style:letter-kerning="true" style:font-name-asian="SimSun" style:language-asian="zh" style:country-asian="CN" style:font-weight-asian="bold" style:font-name-complex="Verdana2" style:language-complex="hi" style:country-complex="IN" style:font-weight-complex="bold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2" style:language-complex="hi" style:country-complex="IN" style:font-weight-complex="normal"/>
    </style:style>
    <style:style style:name="T4" style:family="text">
      <style:text-properties style:use-window-font-color="true" fo:language="es" fo:country="SV" officeooo:rsid="0055029e" style:letter-kerning="true" style:font-name-asian="SimSun" style:language-asian="zh" style:country-asian="CN" style:font-name-complex="Verdana2" style:language-complex="hi" style:country-complex="IN"/>
    </style:style>
    <style:style style:name="T5" style:family="text">
      <style:text-properties style:use-window-font-color="true" fo:language="es" fo:country="SV" officeooo:rsid="0060886c" style:letter-kerning="true" style:font-name-asian="SimSun" style:language-asian="zh" style:country-asian="CN" style:font-name-complex="Verdana2" style:language-complex="hi" style:country-complex="IN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style:font-name-asian="Verdana4" style:font-style-asian="normal" style:font-weight-asian="normal" style:font-name-complex="Verdana4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428f5" style:font-name-asian="Verdana4" style:font-style-asian="normal" style:font-weight-asian="normal" style:font-name-complex="Verdana4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6428f5" style:letter-kerning="true" style:font-name-asian="Verdana4" style:language-asian="zh" style:country-asian="CN" style:font-style-asian="normal" style:font-weight-asian="normal" style:font-name-complex="Verdana4" style:language-complex="hi" style:country-complex="IN" style:font-weight-complex="normal"/>
    </style:style>
    <style:style style:name="T9" style:family="text">
      <style:text-properties fo:font-weight="bold" officeooo:rsid="002c0784" style:font-weight-asian="bold" style:font-name-complex="Verdana2" style:font-weight-complex="bold"/>
    </style:style>
    <style:style style:name="T10" style:family="text">
      <style:text-properties fo:font-weight="bold" officeooo:rsid="0014e509" style:font-weight-asian="bold" style:font-name-complex="Verdana2" style:font-weight-complex="bold"/>
    </style:style>
    <style:style style:name="T11" style:family="text">
      <style:text-properties fo:font-weight="bold" officeooo:rsid="0016af4c" style:font-weight-asian="bold" style:font-name-complex="Verdana2" style:font-weight-complex="bold"/>
    </style:style>
    <style:style style:name="T12" style:family="text">
      <style:text-properties fo:font-weight="bold" officeooo:rsid="00161d98" style:font-weight-asian="bold" style:font-name-complex="Verdana2" style:font-weight-complex="bold"/>
    </style:style>
    <style:style style:name="T13" style:family="text">
      <style:text-properties fo:font-weight="bold" officeooo:rsid="005eb800" style:font-weight-asian="bold" style:font-name-complex="Verdana2" style:font-weight-complex="bold"/>
    </style:style>
    <style:style style:name="T14" style:family="text">
      <style:text-properties fo:font-weight="bold" officeooo:rsid="0069aa05" style:font-weight-asian="bold" style:font-name-complex="Verdana2" style:font-weight-complex="bold"/>
    </style:style>
    <style:style style:name="T15" style:family="text">
      <style:text-properties fo:font-weight="normal" style:font-weight-asian="normal" style:font-name-complex="Verdana2"/>
    </style:style>
    <style:style style:name="T16" style:family="text">
      <style:text-properties fo:font-weight="normal" officeooo:rsid="0051ffa0" style:font-weight-asian="normal" style:font-name-complex="Verdana2"/>
    </style:style>
    <style:style style:name="T17" style:family="text">
      <style:text-properties fo:font-weight="normal" officeooo:rsid="004dbeb4" style:font-weight-asian="normal" style:font-name-complex="Verdana2"/>
    </style:style>
    <style:style style:name="T18" style:family="text">
      <style:text-properties fo:font-weight="normal" style:font-weight-asian="normal" style:font-name-complex="Verdana2" style:font-weight-complex="normal"/>
    </style:style>
    <style:style style:name="T19" style:family="text">
      <style:text-properties fo:font-weight="normal" officeooo:rsid="0013a797" style:font-weight-asian="normal" style:font-name-complex="Verdana2" style:font-weight-complex="normal"/>
    </style:style>
    <style:style style:name="T20" style:family="text">
      <style:text-properties fo:font-weight="normal" officeooo:rsid="0051ffa0" style:font-weight-asian="normal" style:font-name-complex="Verdana2" style:font-weight-complex="normal"/>
    </style:style>
    <style:style style:name="T21" style:family="text">
      <style:text-properties fo:font-weight="normal" officeooo:rsid="005eb800" style:font-weight-asian="normal" style:font-name-complex="Verdana2" style:font-weight-complex="normal"/>
    </style:style>
    <style:style style:name="T22" style:family="text">
      <style:text-properties fo:font-weight="normal" officeooo:rsid="00623bab" style:font-weight-asian="normal" style:font-name-complex="Verdana2" style:font-weight-complex="normal"/>
    </style:style>
    <style:style style:name="T23" style:family="text">
      <style:text-properties fo:font-weight="normal" officeooo:rsid="0014e509" style:font-weight-asian="normal" style:font-name-complex="Verdana2"/>
    </style:style>
    <style:style style:name="T24" style:family="text">
      <style:text-properties fo:font-weight="normal" officeooo:rsid="0016ede4" style:font-weight-asian="normal" style:font-name-complex="Verdana2"/>
    </style:style>
    <style:style style:name="T25" style:family="text">
      <style:text-properties fo:font-weight="normal" officeooo:rsid="0013a797" style:font-weight-asian="normal" style:font-name-complex="Verdana2"/>
    </style:style>
    <style:style style:name="T26" style:family="text">
      <style:text-properties fo:font-weight="normal" officeooo:rsid="003150f4" style:font-weight-asian="normal" style:font-name-complex="Verdana2"/>
    </style:style>
    <style:style style:name="T27" style:family="text">
      <style:text-properties fo:font-weight="normal" officeooo:rsid="002d46d0" style:font-weight-asian="normal" style:font-name-complex="Verdana2"/>
    </style:style>
    <style:style style:name="T28" style:family="text">
      <style:text-properties fo:font-weight="normal" officeooo:rsid="003e1752" style:font-weight-asian="normal" style:font-name-complex="Verdana2"/>
    </style:style>
    <style:style style:name="T29" style:family="text">
      <style:text-properties fo:font-weight="normal" officeooo:rsid="004ac71a" style:font-weight-asian="normal" style:font-name-complex="Verdana2"/>
    </style:style>
    <style:style style:name="T30" style:family="text">
      <style:text-properties fo:font-weight="normal" officeooo:rsid="006428f5" style:font-weight-asian="normal" style:font-name-complex="Verdana2"/>
    </style:style>
    <style:style style:name="T31" style:family="text">
      <style:text-properties officeooo:rsid="0013a797" style:font-name-complex="Verdana2"/>
    </style:style>
    <style:style style:name="T32" style:family="text">
      <style:text-properties officeooo:rsid="002e0f5d" style:font-name-complex="Verdana2"/>
    </style:style>
    <style:style style:name="T33" style:family="text">
      <style:text-properties officeooo:rsid="0018803d" style:font-name-complex="Verdana2"/>
    </style:style>
    <style:style style:name="T34" style:family="text">
      <style:text-properties officeooo:rsid="0055029e" style:font-name-complex="Verdana2"/>
    </style:style>
    <style:style style:name="T35" style:family="text">
      <style:text-properties officeooo:rsid="002062b7" style:font-name-complex="Verdana2"/>
    </style:style>
    <style:style style:name="T36" style:family="text">
      <style:text-properties officeooo:rsid="0060886c" style:font-name-complex="Verdana2"/>
    </style:style>
    <style:style style:name="T37" style:family="text">
      <style:text-properties officeooo:rsid="003ca6b3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10"><text:span text:style-name="T15">La Comisi</text:span><text:span text:style-name="T16">ón</text:span><text:span text:style-name="T15"> de </text:span><text:span text:style-name="T9">Presupuesto y Hacienda</text:span><text:span text:style-name="T17"> </text:span><text:span text:style-name="T15">ha considerado el </text:span><text:span text:style-name="T18">Proyecto de</text:span><text:span text:style-name="T19"> </text:span><text:span text:style-name="T14">Comunicación</text:span><text:span text:style-name="T10"> </text:span><text:span text:style-name="T11">Nº </text:span><text:span text:style-name="T1">4119</text:span><text:span text:style-name="T2">2</text:span><text:span text:style-name="T12"> CD-</text:span><text:span text:style-name="T13">SOMOS VIDA</text:span><text:span text:style-name="T20">, de la Diputada </text:span><text:span text:style-name="T21">Granata</text:span><text:span text:style-name="T20">, por el cual se solicita </text:span><text:span text:style-name="T22">por intermedio del Ministerio de Economía, </text:span><text:span text:style-name="T21">disponga informar </text:span><text:span text:style-name="T22">en relación al Programa para la Emergencia Financiera Provincial, creado por Decreto 352/20, en lo que se refiere a los préstamos instrumentados por el Fondo Fiduciario para el Desarrollo Provincial</text:span><text:span text:style-name="T3">; y,</text:span><text:span text:style-name="T23"> </text:span><text:span text:style-name="T24">por las razones expuestas</text:span><text:span text:style-name="T25"> en </text:span><text:span text:style-name="T26">los</text:span><text:span text:style-name="T25"> fundamentos y las que podrá dar el miembro</text:span><text:span text:style-name="T23"> informante, </text:span><text:span text:style-name="T27">esta Comis</text:span><text:span text:style-name="T28">ió</text:span><text:span text:style-name="T29">n</text:span><text:span text:style-name="T27"> </text:span><text:span text:style-name="T28">aconseja </text:span><text:span text:style-name="T30">la aprobación del texto con modificaciones que a continuación se transcribe:</text:span><text:span text:style-name="T27"> </text:span></text:p>
      <text:p text:style-name="P9"/>
      <text:p text:style-name="P4">PROYECTO DE COMUNICACIÓN</text:p>
      <text:p text:style-name="P5"/>
      <text:p text:style-name="P6"><text:span text:style-name="T6">La </text:span><text:span text:style-name="T7">Cámara</text:span><text:span text:style-name="T6"> de Diputados de la Provincia </text:span><text:span text:style-name="T7">vería</text:span><text:span text:style-name="T6"> con agrado que el P</text:span><text:span text:style-name="T7">o</text:span><text:span text:style-name="T6">der Ejecutivo, por intermedio del </text:span><text:span text:style-name="T8">organismo</text:span><text:span text:style-name="T6"> que corresponda, proceda a brindar informaci</text:span><text:span text:style-name="T7">ó</text:span><text:span text:style-name="T6">n en relaci</text:span><text:span text:style-name="T7">ó</text:span><text:span text:style-name="T6">n al Programa para la Emergencia Financiera Provincial creado por Decreto PEN N° 352/2020, en lo que refiere a los pr</text:span><text:span text:style-name="T7">é</text:span><text:span text:style-name="T6">sta</text:span><text:span text:style-name="T7">m</text:span><text:span text:style-name="T6">os instrumentados a </text:span><text:span text:style-name="T7">través</text:span><text:span text:style-name="T6"> del F</text:span><text:span text:style-name="T7">ondo Fiduciario para el Desarrollo Provincial</text:span><text:span text:style-name="T6">, creado mediante el Decreto N° 286/95. </text:span><text:span text:style-name="T7">Y</text:span><text:span text:style-name="T6">, siendo facultad de cada jurisdicci</text:span><text:span text:style-name="T7">ó</text:span><text:span text:style-name="T6">n acordar conceptos y rubros a financiar, se sirva informar si el Gobierno Provincial ha to</text:span><text:span text:style-name="T7">m</text:span><text:span text:style-name="T6">ado tales cr</text:span><text:span text:style-name="T7">éditos</text:span><text:span text:style-name="T6"> y la aplicaci</text:span><text:span text:style-name="T7">ó</text:span><text:span text:style-name="T6">n de los mismos. </text:span></text:p>
      <text:p text:style-name="P7"/>
      <text:p text:style-name="P11"><text:span text:style-name="T31">SALA DE </text:span><text:span text:style-name="T32">LA</text:span><text:span text:style-name="T31"> </text:span><text:span text:style-name="T33">COMISI</text:span><text:span text:style-name="T34">ÓN</text:span><text:span text:style-name="T35">, </text:span><text:span text:style-name="T36">17</text:span><text:span text:style-name="T4"> DE </text:span><text:span text:style-name="T5">DICIEMBRE</text:span><text:span text:style-name="T4"> DE</text:span><text:span text:style-name="T37"> 2020.</text:span></text:p>
      <text:p text:style-name="P13"/>
      <text:p text:style-name="P14">FIRMANTES: BASTIA, LENCIA Y PALO OLIVER.</text:p>
      <text:p text:style-name="P14">POR ZOOM: SENN, MARTÍNEZ, SOLA Y GIUSTINIAN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8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25T10:02:57.624812671</dc:date>
    <meta:print-date>2020-05-21T11:29:36.193458618</meta:print-date>
    <meta:editing-cycles>121</meta:editing-cycles>
    <meta:editing-duration>PT6H12M52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36" meta:character-count="1524" meta:non-whitespace-character-count="1291"/>
  </office:meta>
</office:document-meta>
</file>